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FreeSans" svg:font-family="FreeSans" style:font-family-generic="swiss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officeooo:rsid="00068018" officeooo:paragraph-rsid="00068018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1pt" officeooo:rsid="00068018" officeooo:paragraph-rsid="0008a798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officeooo:rsid="00068018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officeooo:rsid="00068018" officeooo:paragraph-rsid="00068018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1pt" officeooo:paragraph-rsid="00068018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1pt" officeooo:paragraph-rsid="0008a798" style:font-size-asian="9.60000038146973pt" style:font-size-complex="11pt"/>
    </style:style>
    <style:style style:name="P9" style:family="paragraph" style:parent-style-name="Standard">
      <style:text-properties style:font-name="Verdana2" fo:font-size="11pt" officeooo:paragraph-rsid="00084272" style:font-size-asian="11pt" style:font-name-complex="Arial" style:font-size-complex="11pt"/>
    </style:style>
    <style:style style:name="P10" style:family="paragraph" style:parent-style-name="Standard">
      <style:text-properties style:font-name="Verdana2" fo:font-size="11pt" officeooo:paragraph-rsid="00084272" style:font-size-asian="11pt" style:font-name-complex="Arial Black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1pt" officeooo:paragraph-rsid="00084272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Verdana2" fo:font-size="11pt" fo:font-style="italic" fo:font-weight="bold" officeooo:paragraph-rsid="00084272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master-page-name="Convertir_20_0">
      <style:paragraph-properties fo:text-align="center" style:justify-single-word="false" style:page-number="auto"/>
      <style:text-properties style:font-name="Verdana2" fo:font-size="11pt" style:font-size-asian="11pt" style:font-name-complex="Verdana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fo:font-weight="bold" officeooo:rsid="00068018" officeooo:paragraph-rsid="0008a798" style:font-size-asian="11pt" style:font-weight-asian="bold" style:font-name-complex="Arial Black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1pt" fo:font-weight="normal" officeooo:rsid="00068018" officeooo:paragraph-rsid="001029bc" style:font-size-asian="11pt" style:font-weight-asian="normal" style:font-name-complex="Arial Black" style:font-size-complex="11pt" style:font-weight-complex="normal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68018"/>
    </style:style>
    <style:style style:name="T4" style:family="text">
      <style:text-properties officeooo:rsid="0019ada7"/>
    </style:style>
    <style:style style:name="T5" style:family="text">
      <style:text-properties style:font-name-complex="Arial"/>
    </style:style>
    <style:style style:name="T6" style:family="text">
      <style:text-properties officeooo:rsid="0019ada7" style:font-name-complex="Arial" style:font-weight-complex="bold"/>
    </style:style>
    <style:style style:name="T7" style:family="text">
      <style:text-properties officeooo:rsid="000f1948" style:font-name-complex="Arial"/>
    </style:style>
    <style:style style:name="T8" style:family="text">
      <style:text-properties officeooo:rsid="0019ada7" style:font-name-complex="Arial"/>
    </style:style>
    <style:style style:name="T9" style:family="text">
      <style:text-properties officeooo:rsid="0008a798" style:font-name-complex="Arial"/>
    </style:style>
    <style:style style:name="T10" style:family="text">
      <style:text-properties officeooo:rsid="000a495a" style:font-name-complex="Arial"/>
    </style:style>
    <style:style style:name="T11" style:family="text">
      <style:text-properties officeooo:rsid="000d2de4" style:font-name-complex="Arial"/>
    </style:style>
    <style:style style:name="T12" style:family="text">
      <style:text-properties officeooo:rsid="0008a798"/>
    </style:style>
    <style:style style:name="T13" style:family="text">
      <style:text-properties officeooo:rsid="000a495a"/>
    </style:style>
    <style:style style:name="T1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bold" officeooo:rsid="0019ada7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italic" fo:font-weight="bold" officeooo:rsid="0008a798" style:font-style-asian="italic" style:font-weight-asian="bold" style:font-name-complex="Arial" style:font-style-complex="italic" style:font-weight-complex="bold"/>
    </style:style>
    <style:style style:name="T17" style:family="text">
      <style:text-properties officeooo:rsid="000c185c"/>
    </style:style>
    <style:style style:name="T18" style:family="text">
      <style:text-properties officeooo:rsid="000d2de4"/>
    </style:style>
    <style:style style:name="T19" style:family="text">
      <style:text-properties officeooo:rsid="000d2e9e"/>
    </style:style>
    <style:style style:name="T20" style:family="text">
      <style:text-properties officeooo:rsid="001029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REF.: EXPTE. N° <text:span text:style-name="T4">3</text:span><text:span text:style-name="T13">1625</text:span>– <text:span text:style-name="T4">C.D</text:span><text:span text:style-name="T13">- CSF-PRO</text:span>. / <text:span text:style-name="T13">Comunicación</text:span>.</text:p>
      <text:p text:style-name="P9"/>
      <text:p text:style-name="P9"/>
      <text:p text:style-name="P10">Diputadas y Diputados de Santa Fe:</text:p>
      <text:p text:style-name="P9"/>
      <text:p text:style-name="P11"><text:span text:style-name="T5">La Comisión de Vivienda y Urbanismo ha considerado el Proyecto d</text:span><text:span text:style-name="T9">e Comunicación</text:span><text:span text:style-name="T5"> </text:span><text:span text:style-name="T14">Nro. </text:span><text:span text:style-name="T15">31</text:span><text:span text:style-name="T16">625</text:span><text:span text:style-name="T15"> C.D. “</text:span><text:span text:style-name="T16">CSF-PRO</text:span><text:span text:style-name="T15">”,</text:span><text:span text:style-name="T6"> </text:span><text:span text:style-name="T5"><text:s/>del </text:span><text:span text:style-name="T7">D</text:span><text:span text:style-name="T5">iputad</text:span><text:span text:style-name="T9">o Federico Angelini</text:span><text:span text:style-name="T8">,</text:span><text:span text:style-name="T5"> p</text:span><text:span text:style-name="T8">o</text:span><text:span text:style-name="T7">r</text:span><text:span text:style-name="T8"> el cual se </text:span><text:span text:style-name="T9">solicita a través de la <text:s/>Secretaría de Estado de Hábitat y la Dirección de Vivienda </text:span><text:span text:style-name="T11">P</text:span><text:span text:style-name="T9">rovincial disponga informar sobre aspectos relacionados con las adjudicaciones de viviendas otorgadas en el Barrio Docente de Cañada de Gómez, departamento Iriondo </text:span><text:span text:style-name="T10">y;</text:span><text:span text:style-name="T5"> por las razones expuestas en sus fundamentos y las que podrá dar el miembro informante, </text:span><text:span text:style-name="T9">se</text:span><text:span text:style-name="T5"> aconseja </text:span><text:span text:style-name="T9">la aprobación del siguiente texto:</text:span></text:p>
      <text:p text:style-name="P3"/>
      <text:p text:style-name="P3">PROYECTO DE COMUNICACION</text:p>
      <text:p text:style-name="P3">PEDIDO DE INFORME</text:p>
      <text:p text:style-name="P3"/>
      <text:p text:style-name="P6">“La <text:span text:style-name="T12">C</text:span>ámara de Diputado<text:span text:style-name="T12">s</text:span> de la Provincia de Santa Fe vería con agrado que el Poder Ejecutivo, a través de la Secretaría de Estado del Hábitat y la Dirección <text:span text:style-name="T12">Provincial </text:span>de Vivienda <text:span text:style-name="T12">Urbanismo</text:span>, <text:span text:style-name="T12">informe </text:span>en relación a las adjudicaciones de viviendas otorgadas en el <text:span text:style-name="T17">B</text:span>arrio <text:span text:style-name="T17">D</text:span>ocente de Cañada de Gómez, lo siguiente:</text:p>
      <text:p text:style-name="P7"/>
      <text:p text:style-name="P8"><text:span text:style-name="T12">1.-</text:span> <text:span text:style-name="T19">Conocer los criterios utilizados para la adjudicación de las viviendas mencionadas</text:span><text:span text:style-name="T3">.-</text:span></text:p>
      <text:p text:style-name="P5"/>
      <text:p text:style-name="P5"><text:span text:style-name="T12">2.-</text:span> Si se comprobó la calidad de los materiales utilizados para la fabricación de las viviendas.-</text:p>
      <text:p text:style-name="P5"/>
      <text:p text:style-name="P5"><text:span text:style-name="T12">3.-</text:span> Si se <text:span text:style-name="T13">realizar</text:span>on las obras de mejorado <text:span text:style-name="T18">en el barrio y las</text:span> zanjas <text:span text:style-name="T13">y</text:span> cunetas en las calles que se abrieron.<text:span text:style-name="T18">-</text:span></text:p>
      <text:p text:style-name="P5"/>
      <text:p text:style-name="P5"><text:span text:style-name="T12">4.-</text:span> <text:s/>Si existe <text:span text:style-name="T17">la </text:span>obra de <text:span text:style-name="T17">iluminación</text:span> correspondiente.-</text:p>
      <text:p text:style-name="P5"/>
      <text:p text:style-name="P5"><text:span text:style-name="T12">5.-</text:span> <text:span text:style-name="T12"><text:s/></text:span><text:span text:style-name="T19">Conocer los criterios para definir el monto de las cuotas</text:span>”.</text:p>
      <text:p text:style-name="P5"/>
      <text:p text:style-name="P14">Sala de Comisión, <text:span text:style-name="T20">15-09-16</text:span></text:p>
      <text:p text:style-name="P15"><text:span text:style-name="T20"/></text:p>
      <text:p text:style-name="P15"><text:span text:style-name="T20">Firmantes:</text:span></text:p>
      <text:p text:style-name="P15"><text:span text:style-name="T20">Chialvo, Patricia</text:span></text:p>
      <text:p text:style-name="P15"><text:span text:style-name="T20">Augsburger, Silvia</text:span></text:p>
      <text:p text:style-name="P15"><text:span text:style-name="T20">Meier, Mercedes</text:span></text:p>
      <text:p text:style-name="P15"><text:span text:style-name="T20">Yaccuzzi, Estela</text:span></text:p>
      <text:p text:style-name="P15"><text:span text:style-name="T20">Solis, <text:s/>Miguel Angel</text:span></text:p>
      <text:p text:style-name="P15"><text:span text:style-name="T20">Angelini, Federic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FreeSans" svg:font-family="FreeSans" style:font-family-generic="swiss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list-style-name="_38_285272367655305194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list-style-name="_38_285272367655305194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Leyenda" style:family="paragraph" style:parent-style-name="Standard">
      <style:paragraph-properties fo:margin-top="0.212cm" fo:margin-bottom="0.212cm" style:contextual-spacing="false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FreeSans" style:font-size-complex="12pt" style:font-style-complex="italic"/>
    </style:style>
    <style:style style:name="WW-Encabezado" style:family="paragraph" style:parent-style-name="Standard">
      <style:paragraph-properties fo:orphans="2" fo:widows="2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Encabezado1" style:family="paragraph" style:parent-style-name="Standard">
      <style:paragraph-properties fo:orphans="2" fo:widows="2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_38_2852723676553051941zfalse" style:display-name="82852723676553051941zfalse" style:family="text"/>
    <style:style style:name="_38_2852723676553051941ztrue" style:display-name="82852723676553051941ztrue" style:family="text"/>
    <style:style style:name="WW-WW8Num1ztrue8" style:family="text"/>
    <style:style style:name="WW-WW8Num1ztrue9" style:family="text"/>
    <style:style style:name="WW-WW8Num1ztrue10" style:family="text"/>
    <style:style style:name="WW-WW8Num1ztrue12" style:family="text"/>
    <style:style style:name="WW-WW8Num1ztrue13" style:family="text"/>
    <style:style style:name="WW-WW8Num1ztrue14" style:family="text"/>
    <style:style style:name="WW-WW8Num1ztrue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2852723676553051941" style:display-name="82852723676553051941">
      <text:list-level-style-number text:level="1" text:style-name="_38_285272367655305194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8_285272367655305194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8_285272367655305194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8_285272367655305194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8_285272367655305194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8_285272367655305194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8_285272367655305194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8_285272367655305194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8_285272367655305194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/>
    <style:master-page style:name="Primera_20_conversión_20_0" style:display-name="Primera conversión 0" style:page-layout-name="Mpm2" style:next-style-name="Convertir_20_0">
      <style:header>
        <text:p text:style-name="Standard"/>
      </style:header>
      <style:footer>
        <text:p text:style-name="Standard"/>
      </style:footer>
    </style:master-page>
    <style:master-page style:name="Convertir_20_0" style:display-name="Convertir 0" style:page-layout-name="Mpm2">
      <style:header>
        <text:p text:style-name="WW-Encabezado"><draw:frame draw:style-name="Mfr1" draw:name="gráficos1" text:anchor-type="char" svg:x="2.769cm" svg:y="-2cm" svg:width="8.377cm" svg:height="2.053cm" draw:z-index="0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<text:span text:style-name="MT2">2016 AÑO DEL SEGUNDO CENTENARIO DE LA DECLARACIÓN DE LA INDEPENDENCIA NACIONAL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07:19</meta:creation-date>
    <meta:editing-duration>PT1M16S</meta:editing-duration>
    <meta:editing-cycles>6</meta:editing-cycles>
    <meta:generator>LibreOffice/4.0.5.2$Linux_x86 LibreOffice_project/5464147a081647a250913f19c0715bca595af2f</meta:generator>
    <dc:date>2016-09-15T12:18:24</dc:date>
    <meta:print-date>2016-09-15T11:58:26</meta:print-date>
    <meta:document-statistic meta:table-count="0" meta:image-count="1" meta:object-count="0" meta:page-count="1" meta:paragraph-count="21" meta:word-count="263" meta:character-count="1673" meta:non-whitespace-character-count="1423"/>
    <meta:template xlink:type="simple" xlink:actuate="onRequest" xlink:title="Predeterminado" xlink:href="../../../../Escritorio/ESTILOS%20LIBREOFFICE/Predeterminado.ott" meta:date="2016-09-05T12:07:19"/>
  </office:meta>
</office:document-meta>
</file>